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Entingheweg 7, 7991 C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velkozijnen, ontvangstdatum 01-04-2022, zaaknummer 3264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564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Entingheweg 7, 7991 CB,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05</meta:user-defined>
    <meta:user-defined meta:name="OVERHEIDop.GmbID/DC.identifier">gmb-2022-156405</meta:user-defined>
    <meta:user-defined meta:name="OVERHEIDop.versieInformatie"/>
  </office:meta>
</office:document-meta>
</file>