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tratingplantsoen 101A/101RD/101B en Wijkerstraatweg 119/121B te Velsen-Noord, bouwen verdieping en verbouwen naar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Stratingplantsoen 101A/101RD/101B en Wijkerstraatweg 119/121B, bouwen verdieping en verbouwen naar 7 woningen (29/03/2022) 1505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559-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ingediende aanvraag omgevingsvergunning: Stratingplantsoen 101A/101RD/101B en Wijkerstraatweg 119/121B te Velsen-Noord, bouwen verdieping en verbouwen naar 7 woningen</meta:user-defined>
    <meta:user-defined meta:name="DCTERMS.W3CDTF/DCTERMS.available">2022-04-07</meta:user-defined>
    <meta:user-defined meta:name="DCTERMS.W3CDTF/OVERHEIDop.jaargang">2022</meta:user-defined>
    <meta:user-defined meta:name="OVERHEIDop.publicationIssue">156403</meta:user-defined>
    <meta:user-defined meta:name="OVERHEIDop.GmbID/DC.identifier">gmb-2022-156403</meta:user-defined>
    <meta:user-defined meta:name="OVERHEIDop.versieInformatie"/>
  </office:meta>
</office:document-meta>
</file>