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evenementenvergunning: “FoodFeest”, op 9 en 10 september 2022 van 17:00 t/m 23:30 uur, locatie: Broekbergerplein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Velsen maakt bekend dat hij de volgende aanvraag voor een evenementenvergunning heeft ontvangen op grond van de Algemene plaatselijke verordening artikel 2:10. De datum van ontvangst is tussen haakjes vermeld.</text:p>
            <text:p text:style-name="common-al">
            <text:span text:style-name="nadrukvet">Santpoort-Noord</text:span>
          </text:p>
            <text:p text:style-name="common-al">“FoodFeest”, op 9 en 10 september 2022 van 17:00 t/m 23:30 uur, locatie: Broekbergerplein (30/03/2022) 39508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5640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640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39508-2022</meta:user-defined>
    <dc:language>nl</dc:language>
    <meta:user-defined meta:name="OVERHEIDop.locatietype/OVERHEIDop.gebiedsmarkering">Vlak</meta:user-defined>
    <meta:user-defined meta:name="DC.title">Ingediende aanvraag evenementenvergunning: “FoodFeest”, op 9 en 10 september 2022 van 17:00 t/m 23:30 uur, locatie: Broekbergerplein te Santpoort-Noor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6400</meta:user-defined>
    <meta:user-defined meta:name="OVERHEIDop.GmbID/DC.identifier">gmb-2022-156400</meta:user-defined>
    <meta:user-defined meta:name="OVERHEIDop.versieInformatie"/>
  </office:meta>
</office:document-meta>
</file>