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voor het slopen van 3 bijgebouwen aan Rijksweg 22a in Bergen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op 10 december 2021 een melding ontvangen. De melding is ingediend voor het slopen van 3 bijgebouwen aan Rijksweg 22a, 5854 AV Bergen L.</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 </text:p>
            <text:p text:style-name="tussenkopcur">Heeft u vragen over de ontvangen melding?</text:p>
            <text:p text:style-name="common-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5640</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0</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0</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Ontvangen melding voor het slopen van 3 bijgebouwen aan Rijksweg 22a in Bergen L</meta:user-defined>
    <meta:user-defined meta:name="DCTERMS.W3CDTF/DCTERMS.available">2022-01-14</meta:user-defined>
    <meta:user-defined meta:name="DCTERMS.W3CDTF/OVERHEIDop.jaargang">2022</meta:user-defined>
    <meta:user-defined meta:name="OVERHEIDop.publicationIssue">15640</meta:user-defined>
    <meta:user-defined meta:name="OVERHEIDop.GmbID/DC.identifier">gmb-2022-15640</meta:user-defined>
    <meta:user-defined meta:name="OVERHEIDop.versieInformatie"/>
  </office:meta>
</office:document-meta>
</file>