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Personeelsuitje zorginstelling Sint Jacob”, op 23 juni 2022 van 19:00 t/m 23:00 uur, locatie: Westlaan 41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text:span text:style-name="nadrukvet"/></text:p>
            <text:p text:style-name="common-al">
            <text:span text:style-name="nadrukvet">Velserbroek</text:span>
          </text:p>
            <text:p text:style-name="common-al">“Personeelsuitje zorginstelling Sint Jacob”, op 23 juni 2022 van 19:00 t/m 23:00 uur, locatie: Westlaan 41 (31/03/2022) 40384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639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0384-2022</meta:user-defined>
    <dc:language>nl</dc:language>
    <meta:user-defined meta:name="OVERHEIDop.locatietype/OVERHEIDop.gebiedsmarkering">Adres</meta:user-defined>
    <meta:user-defined meta:name="DC.title">Ingediende aanvraag evenementenvergunning: “Personeelsuitje zorginstelling Sint Jacob”, op 23 juni 2022 van 19:00 t/m 23:00 uur, locatie: Westlaan 41 te Velserbroe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91</meta:user-defined>
    <meta:user-defined meta:name="OVERHEIDop.GmbID/DC.identifier">gmb-2022-156391</meta:user-defined>
    <meta:user-defined meta:name="OVERHEIDop.versieInformatie"/>
  </office:meta>
</office:document-meta>
</file>