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ieckertsweg ong. in Ambt De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9965</text:p>
            <text:p text:style-name="common-al">Ingekomen: 01-04-2022 00:00</text:p>
            <text:p text:style-name="common-al">Locatie: Dieckertsweg Ambt Delden, [DDN01G03386]Straatnaam Ambt-Delden G 3386</text:p>
            <text:p text:style-name="common-al">Projectomschrijving: het 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638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8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8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996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ieckertsweg ong. in Ambt Delden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84</meta:user-defined>
    <meta:user-defined meta:name="OVERHEIDop.GmbID/DC.identifier">gmb-2022-156384</meta:user-defined>
    <meta:user-defined meta:name="OVERHEIDop.versieInformatie"/>
  </office:meta>
</office:document-meta>
</file>