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sselskade 65 te Maastricht. Afgehandelde omgevingsvergunning,  het plaatsen van 2 gasgestookte terrasverwarmers aan de gevel - 2021-209987 en 2021-210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353WB</text:p>
            <text:p text:style-name="common-al">
            <text:span text:style-name="nadrukvet">Kesselskade 65 te Maastricht</text:span>
          </text:p>
            <text:p text:style-name="common-al">
            <text:span text:style-name="nadrukvet">het plaatsen van 2 gasgestookte terrasverwarmers aan de gevel - 2021-209987 en 2021-210173</text:span>
          </text:p>
            <text:p text:style-name="common-al"/>
            <text:p text:style-name="common-al">
            <text:span text:style-name="nadrukvet">Datum ontvangst aanvraag:</text:span> 16 februari 2022</text:p>
            <text:p text:style-name="common-al">
            <text:span text:style-name="nadrukvet">Datum besluit:</text:span> 4 april 2022</text:p>
            <text:p text:style-name="common-al">
            <text:span text:style-name="nadrukvet">Startdatum bezwaartermijn: </text:span>6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6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638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8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sselskade 65 te Maastricht. Afgehandelde omgevingsvergunning,  het plaatsen van 2 gasgestookte terrasverwarmers aan de gevel - 2021-209987 en 2021-210173</meta:user-defined>
    <meta:user-defined meta:name="DCTERMS.W3CDTF/DCTERMS.available">2022-04-07</meta:user-defined>
    <meta:user-defined meta:name="DCTERMS.W3CDTF/OVERHEIDop.jaargang">2022</meta:user-defined>
    <meta:user-defined meta:name="OVERHEIDop.publicationIssue">156380</meta:user-defined>
    <meta:user-defined meta:name="OVERHEIDop.GmbID/DC.identifier">gmb-2022-156380</meta:user-defined>
    <meta:user-defined meta:name="OVERHEIDop.versieInformatie"/>
  </office:meta>
</office:document-meta>
</file>