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en wijziging op een eerder verleende vergunning, Baronielaan 22K 4818R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1177</text:p>
            <text:p text:style-name="common-al">Verzenddatum besluit:</text:p>
            <text:p text:style-name="common-al">Locatie: Baronielaan 22K 4818RA Breda, District West Breda</text:p>
            <text:p text:style-name="common-al">Projectomschrijving: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37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77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Ingetrokken aanvraag omgevingsvergunning, een wijziging op een eerder verleende vergunning, Baronielaan 22K 4818RA Breda, District West Bred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70</meta:user-defined>
    <meta:user-defined meta:name="OVERHEIDop.GmbID/DC.identifier">gmb-2022-156370</meta:user-defined>
    <meta:user-defined meta:name="OVERHEIDop.versieInformatie"/>
  </office:meta>
</office:document-meta>
</file>