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eenmorsweg 11 7478PM Diepenheim, [DPH00E01777]Straatnaam Diepenheim E 1777 , zaaknummer 0000214883, het verbouwen van een schuur tot een woning en bouwen van een bijgebouw, datum besluit 11-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63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4883</meta:user-defined>
    <meta:user-defined meta:name="DCTERMS.abstract">het verbouwen van een schuur tot een woning en bouwen van een bijgebouw</meta:user-defined>
    <dc:language>nl</dc:language>
    <meta:user-defined meta:name="OVERHEIDop.locatietype/OVERHEIDop.gebiedsmarkering">Punt</meta:user-defined>
    <meta:user-defined meta:name="DC.title">Verleende omgevingsvergunning reguliere procedure, Steenmorsweg 11 7478PM Diepenheim, [DPH00E01777]Straatnaam Diepenheim E 1777 , zaaknummer 0000214883, het verbouwen van een schuur tot een woning en bouwen van een bijgebouw, datum besluit 11-01-2022.</meta:user-defined>
    <meta:user-defined meta:name="DCTERMS.W3CDTF/DCTERMS.available">2022-01-13</meta:user-defined>
    <meta:user-defined meta:name="DCTERMS.W3CDTF/OVERHEIDop.jaargang">2022</meta:user-defined>
    <meta:user-defined meta:name="OVERHEIDop.publicationIssue">15637</meta:user-defined>
    <meta:user-defined meta:name="OVERHEIDop.GmbID/DC.identifier">gmb-2022-15637</meta:user-defined>
    <meta:user-defined meta:name="OVERHEIDop.versieInformatie"/>
  </office:meta>
</office:document-meta>
</file>