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7A Harkstede, Verleende omgevingsvergunning (reguliere procedure) Z2022-001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7A, 9617 AA Harkstede, voor het uitbreiden van een woning, 4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36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ofdweg 17A Harkstede, Verleende omgevingsvergunning (reguliere procedure) Z2022-001453</meta:user-defined>
    <meta:user-defined meta:name="DCTERMS.W3CDTF/DCTERMS.available">2022-04-07</meta:user-defined>
    <meta:user-defined meta:name="DCTERMS.W3CDTF/OVERHEIDop.jaargang">2022</meta:user-defined>
    <meta:user-defined meta:name="OVERHEIDop.publicationIssue">156366</meta:user-defined>
    <meta:user-defined meta:name="OVERHEIDop.GmbID/DC.identifier">gmb-2022-156366</meta:user-defined>
    <meta:user-defined meta:name="OVERHEIDop.versieInformatie"/>
  </office:meta>
</office:document-meta>
</file>