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proef de tijd" Bruninksweg 5a 7554 RW Hengelo</text:p>
      <text:section text:name="zakelijke-mededeling_id1-3-2" text:style-name="zakelijke-mededeling">
        <text:section text:name="zakelijke-mededeling-tekst_id1-3-2-1" text:style-name="zakelijke-mededeling-tekst">
          <text:section text:name="tekst_id1-3-2-1-1" text:style-name="tekst">
            <text:p text:style-name="common-al">Op 18 maart 2022 heeft de gemeente een aanvraag ontvangen voor het houden van een evenement genaamd: Proef de Tijd, een besloten evenement ivm het 40 jarig jubileum in opdracht van de Zuivelhoeve, voor medewerkers, relaties &amp; lokale overheid</text:p>
            <text:p text:style-name="common-al">Het evenement is gepland op <text:span text:style-name="nadrukvet">24 juni 2022 </text:span>aan de Bruninksweg 5a 7554 RW Hengelo. De aanvraag is geregistreerd onder zaaknummer EV-2022-0047.</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56363</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63</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363</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proef de tijd" Bruninksweg 5a 7554 RW Hengelo</meta:user-defined>
    <meta:user-defined meta:name="DCTERMS.W3CDTF/DCTERMS.available">2022-04-07</meta:user-defined>
    <meta:user-defined meta:name="DCTERMS.W3CDTF/OVERHEIDop.jaargang">2022</meta:user-defined>
    <meta:user-defined meta:name="OVERHEIDop.publicationIssue">156363</meta:user-defined>
    <meta:user-defined meta:name="OVERHEIDop.GmbID/DC.identifier">gmb-2022-156363</meta:user-defined>
    <meta:user-defined meta:name="OVERHEIDop.versieInformatie"/>
  </office:meta>
</office:document-meta>
</file>