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bij Maasbanderkerkweg Dalerveltweg te Stein (O2022-028\0971189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1 februari 2022 ingekomen aanvraag omgevingsvergunning met registratienummer O2022-028\0971189291 voor tijdelijke aanleg van een werkweg gelegen nabij de Maasbanderkerkweg en de Dalerveltweg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63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aanvraag omgevingsvergunning nabij Maasbanderkerkweg Dalerveltweg te Stein (O2022-028\0971189291)</meta:user-defined>
    <meta:user-defined meta:name="DCTERMS.W3CDTF/DCTERMS.available">2022-04-07</meta:user-defined>
    <meta:user-defined meta:name="DCTERMS.W3CDTF/OVERHEIDop.jaargang">2022</meta:user-defined>
    <meta:user-defined meta:name="OVERHEIDop.publicationIssue">156361</meta:user-defined>
    <meta:user-defined meta:name="OVERHEIDop.GmbID/DC.identifier">gmb-2022-156361</meta:user-defined>
    <meta:user-defined meta:name="OVERHEIDop.versieInformatie"/>
  </office:meta>
</office:document-meta>
</file>