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Koeien in de wei d.d. 9 april 2022 - Arnhems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evenement 'Koeien in de wei'</text:p>
            <text:p text:style-name="common-al">Locatie: Arnhemseweg 2</text:p>
            <text:p text:style-name="common-al">Datum: 9 april 2022</text:p>
            <text:p text:style-name="common-al">Aanvrager: Wachteldonk</text:p>
            <text:p text:style-name="common-al">Verzenddatum: 5 april 2022</text:p>
            <text:p text:style-name="common-al"/>
            <text:p text:style-name="common-al">
            <text:span text:style-name="nadrukcur">Voor meer informatie: mw. S. Tsang, tel. 0318-578150 of s.tsang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5635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5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5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swoude - Verleende evenementenvergunning - Koeien in de wei d.d. 9 april 2022 - Arnhemseweg 2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359</meta:user-defined>
    <meta:user-defined meta:name="OVERHEIDop.GmbID/DC.identifier">gmb-2022-156359</meta:user-defined>
    <meta:user-defined meta:name="OVERHEIDop.versieInformatie"/>
  </office:meta>
</office:document-meta>
</file>