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de woning, Erveweg 13 8196KE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74592022</text:p>
            <text:p text:style-name="common-al">Ingekomen: 04-04-2022</text:p>
            <text:p text:style-name="common-al">Locatie: Erveweg 13 8196KE Welsum</text:p>
            <text:p text:style-name="common-al">Projectomschrijving: het herbouw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3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4592022</meta:user-defined>
    <meta:user-defined meta:name="DCTERMS.abstract">het herbouwen van de woning</meta:user-defined>
    <dc:language>nl</dc:language>
    <meta:user-defined meta:name="OVERHEIDop.locatietype/OVERHEIDop.gebiedsmarkering">Punt</meta:user-defined>
    <meta:user-defined meta:name="DC.title">Aanvraag omgevingsvergunning, het herbouwen van de woning, Erveweg 13 8196KE Wels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358</meta:user-defined>
    <meta:user-defined meta:name="OVERHEIDop.GmbID/DC.identifier">gmb-2022-156358</meta:user-defined>
    <meta:user-defined meta:name="OVERHEIDop.versieInformatie"/>
  </office:meta>
</office:document-meta>
</file>