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Zijlveststraat 12 in Kommerzijl</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Westerkwartier een aanvraag ontvangen voor het kappen van bomen op locatie Zijlveststraat 12 in Kommerzijl. De aanvraag is geregistreerd onder zaaknummer Z20220108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35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5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5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Zijlveststraat 12 in Kommerzijl</meta:user-defined>
    <meta:user-defined meta:name="DCTERMS.W3CDTF/DCTERMS.available">2022-04-07</meta:user-defined>
    <meta:user-defined meta:name="DCTERMS.W3CDTF/OVERHEIDop.jaargang">2022</meta:user-defined>
    <meta:user-defined meta:name="OVERHEIDop.publicationIssue">156357</meta:user-defined>
    <meta:user-defined meta:name="OVERHEIDop.GmbID/DC.identifier">gmb-2022-156357</meta:user-defined>
    <meta:user-defined meta:name="OVERHEIDop.versieInformatie"/>
  </office:meta>
</office:document-meta>
</file>