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strumviering scouting Regio Twenteland" aan de Torendijk 21 te Hengelo</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het houden van een evenement genaamd: Lustrumviering scouting regio Twenteland. Het evenement is gepland op 25 en 26 juni 2022 aan de  Torendijk 21 te Hengelo. De aanvraag is geregistreerd onder zaaknummer EV-2022-00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35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5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5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Lustrumviering scouting Regio Twenteland" aan de Torendijk 21 te Hengelo</meta:user-defined>
    <meta:user-defined meta:name="DCTERMS.W3CDTF/DCTERMS.available">2022-04-07</meta:user-defined>
    <meta:user-defined meta:name="DCTERMS.W3CDTF/OVERHEIDop.jaargang">2022</meta:user-defined>
    <meta:user-defined meta:name="OVERHEIDop.publicationIssue">156355</meta:user-defined>
    <meta:user-defined meta:name="OVERHEIDop.GmbID/DC.identifier">gmb-2022-156355</meta:user-defined>
    <meta:user-defined meta:name="OVERHEIDop.versieInformatie"/>
  </office:meta>
</office:document-meta>
</file>