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kadastraal bekend sectie P nr. 758: ontsteken paasvuur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kadastraal bekend sectie P nr. 758</text:p>
            <text:p text:style-name="common-al">Wat: ontsteken paasvuur Vasse</text:p>
            <text:p text:style-name="common-al">Wanneer: 17-04-2022, 09-04-2023 en 31-03-2024</text:p>
            <text:p text:style-name="common-al">Verzonden: 05-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3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583</meta:user-defined>
    <meta:user-defined meta:name="DCTERMS.abstract">ontsteken paasvuur Vasse</meta:user-defined>
    <dc:language>nl</dc:language>
    <meta:user-defined meta:name="OVERHEIDop.locatietype/OVERHEIDop.gebiedsmarkering">Punt</meta:user-defined>
    <meta:user-defined meta:name="DC.title">Gemeente Tubbergen - verleende vergunning - Vasse, Denekamperweg kadastraal bekend sectie P nr. 758: ontsteken paasvuur Vasse</meta:user-defined>
    <meta:user-defined meta:name="DCTERMS.W3CDTF/DCTERMS.available">2022-04-12</meta:user-defined>
    <meta:user-defined meta:name="DCTERMS.W3CDTF/OVERHEIDop.jaargang">2022</meta:user-defined>
    <meta:user-defined meta:name="OVERHEIDop.publicationIssue">156354</meta:user-defined>
    <meta:user-defined meta:name="OVERHEIDop.GmbID/DC.identifier">gmb-2022-156354</meta:user-defined>
    <meta:user-defined meta:name="OVERHEIDop.versieInformatie"/>
  </office:meta>
</office:document-meta>
</file>