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23 tot en met 93 (on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0512 voor een omgevingsvergunning op locatie Dijkleger 23 tot en met 93 (oneven) in Vianen. De vergunning is -. Het besluit betreft het bouwen van 4 bedrijfsverzamelgebouwen (36 bedrijfsunits)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ijkleger 23 tot en met 93 (oneven) in Via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35</meta:user-defined>
    <meta:user-defined meta:name="OVERHEIDop.GmbID/DC.identifier">gmb-2022-15635</meta:user-defined>
    <meta:user-defined meta:name="OVERHEIDop.versieInformatie"/>
  </office:meta>
</office:document-meta>
</file>