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ruiming terras in verband met covid19 tot 1 november 2022 (kenmerk 831954) Parkweg 55 Voorburg Donat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4 april 2022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34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4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4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ruiming terras in verband met covid19 tot 1 november 2022 (kenmerk 831954) Parkweg 55 Voorburg Donati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349</meta:user-defined>
    <meta:user-defined meta:name="OVERHEIDop.GmbID/DC.identifier">gmb-2022-156349</meta:user-defined>
    <meta:user-defined meta:name="OVERHEIDop.versieInformatie"/>
  </office:meta>
</office:document-meta>
</file>