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wijkstraat 23 te Soest, realiseren van 5 zelfstandige woonruimtes in een bestaand kantoor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2 een besluit genomen op de aanvraag met zaaknummer 129743 voor een omgevingsvergunning voor het realiseren van 5 zelfstandige woonruimtes in een bestaand kantoorpand op locatie Middelwijkstraat 23 te Soest. De vergunning is toegekend en is verzonden op 05-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634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4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4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743</meta:user-defined>
    <meta:user-defined meta:name="DCTERMS.abstract">realiseren van 5 zelfstandige woonruimtes in een bestaand kantoorpand</meta:user-defined>
    <dc:language>nl</dc:language>
    <meta:user-defined meta:name="OVERHEIDop.locatietype/OVERHEIDop.gebiedsmarkering">Punt</meta:user-defined>
    <meta:user-defined meta:name="DC.title">Verleende omgevingsvergunning, Middelwijkstraat 23 te Soest, realiseren van 5 zelfstandige woonruimtes in een bestaand kantoorpand</meta:user-defined>
    <meta:user-defined meta:name="DCTERMS.W3CDTF/DCTERMS.available">2022-04-07</meta:user-defined>
    <meta:user-defined meta:name="DCTERMS.W3CDTF/OVERHEIDop.jaargang">2022</meta:user-defined>
    <meta:user-defined meta:name="OVERHEIDop.publicationIssue">156346</meta:user-defined>
    <meta:user-defined meta:name="OVERHEIDop.GmbID/DC.identifier">gmb-2022-156346</meta:user-defined>
    <meta:user-defined meta:name="OVERHEIDop.versieInformatie"/>
  </office:meta>
</office:document-meta>
</file>