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Dennenlaan nabij nr. 16 5553C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4-04-2022 een besluit genomen op de aanvraag voor een omgevingsvergunning met zaaknummer 2022-215477.</text:p>
            <text:p text:style-name="common-al">De zaak betreft locatie Dennenlaan nabij nr. 16 5553CV Valkenswaard en heeft de omschrijving "kappen van 1 Robinia pseudoacasia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4 april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34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4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5477</meta:user-defined>
    <meta:user-defined meta:name="DCTERMS.abstract">kappen van 1 Robinia pseudoacasia</meta:user-defined>
    <dc:language>nl</dc:language>
    <meta:user-defined meta:name="OVERHEIDop.locatietype/OVERHEIDop.gebiedsmarkering">Punt</meta:user-defined>
    <meta:user-defined meta:name="DC.title">Besluit aanvraag verleend omgevingsvergunning Dennenlaan nabij nr. 16 5553CV Valkenswa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44</meta:user-defined>
    <meta:user-defined meta:name="OVERHEIDop.GmbID/DC.identifier">gmb-2022-156344</meta:user-defined>
    <meta:user-defined meta:name="OVERHEIDop.versieInformatie"/>
  </office:meta>
</office:document-meta>
</file>