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oeneweg 19 5401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2 heeft de gemeente bovenstaande melding ontvangen. </text:p>
            <text:p text:style-name="common-al">De melding betreft locatie Groeneweg 19 5401 AA Uden, is geregistreerd onder zaaknummer Z2022-001561 en betreft het verwijderen van asbest uit de woning en berging.</text:p>
            <text:p text:style-name="common-al">De melding is geaccepteerd op 05-04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34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561</meta:user-defined>
    <meta:user-defined meta:name="DCTERMS.abstract">verwijderen van asbest uit de woning en berging</meta:user-defined>
    <dc:language>nl</dc:language>
    <meta:user-defined meta:name="OVERHEIDop.locatietype/OVERHEIDop.gebiedsmarkering">Punt</meta:user-defined>
    <meta:user-defined meta:name="DC.title">Ontvangen sloopmelding, Groeneweg 19 5401 AA U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43</meta:user-defined>
    <meta:user-defined meta:name="OVERHEIDop.GmbID/DC.identifier">gmb-2022-156343</meta:user-defined>
    <meta:user-defined meta:name="OVERHEIDop.versieInformatie"/>
  </office:meta>
</office:document-meta>
</file>