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Plaatsingsbesluit Mosquito’s maart 2022 </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advies van de directie veiligheid van 29 maart 2022;</text:p>
            <text:p text:style-name="al"/>
            <text:p text:style-name="al">gelet op artikel 4:6a van de Algemene Plaatselijke Verordening Rotterdam</text:p>
            <text:p text:style-name="al">2012; 22bb002880; </text:p>
            <text:p text:style-name="al"/>
            <text:p text:style-name="al">overwegende, dat het wenselijk is mosquito’s aan te brengen op de in dit besluit genoemde openbare plaatsen vanwege gebleken ernstige overlast door jonger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grond van artikel 4:6a, tweede lid, van de Algemene plaatselijke verordening Rotterdam 2012 worden, in het belang van de openbare orde en vanwege gebleken ernstige overlast door jongeren, op de volgende openbare plaatsen mosquito’s als bedoeld in artikel 4:6a, eerste lid, van de Algemene plaatselijke verordening Rotterdam 2012 aangebracht:</text:p>
            <text:list text:style-name="id1-3-2-2-1-3">
              <text:list-item text:style-override="id1-3-2-2-1-3-1">
                <text:number>a.</text:number>
                <text:p text:style-name="al">Oosterkade, in een lantaarnpaal op het parkeerterrein naast eetcafé Kaandorp, gebied Centrum;</text:p>
              </text:list-item>
              <text:list-item text:style-override="id1-3-2-2-1-3-2">
                <text:number>b.</text:number>
                <text:p text:style-name="al">Nozemanplein, hoek C.P. Tielestraat, gebied Delfshaven;</text:p>
              </text:list-item>
              <text:list-item text:style-override="id1-3-2-2-1-3-3">
                <text:number>c.</text:number>
                <text:p text:style-name="al">Toussaintstraat, hoek Borgerstaat, pleintje, gebied Delfshaven;</text:p>
              </text:list-item>
              <text:list-item text:style-override="id1-3-2-2-1-3-4">
                <text:number>d.</text:number>
                <text:p text:style-name="al">Allard Piersonstraat, portiek bij nummer 28, gebied Delfshaven;</text:p>
              </text:list-item>
              <text:list-item text:style-override="id1-3-2-2-1-3-5">
                <text:number>e.</text:number>
                <text:p text:style-name="al">Willebrordusstraat, portiek bij nummer 53, gebied Noord;</text:p>
              </text:list-item>
              <text:list-item text:style-override="id1-3-2-2-1-3-6">
                <text:number>f.</text:number>
                <text:p text:style-name="al">Generaal van der Heijdenplein, speelveld, gebied Kralingen-Crooswijk;</text:p>
              </text:list-item>
              <text:list-item text:style-override="id1-3-2-2-1-3-7">
                <text:number>g.</text:number>
                <text:p text:style-name="al">Plein van Stephanusschool, Asserweg, gebied Hillegersberg-Schiebroek;</text:p>
              </text:list-item>
              <text:list-item text:style-override="id1-3-2-2-1-3-8">
                <text:number>h.</text:number>
                <text:p text:style-name="al">Moltzerhof, in paal 3, gebied Hillegersberg-Schiebroek;</text:p>
              </text:list-item>
              <text:list-item text:style-override="id1-3-2-2-1-3-9">
                <text:number>i.</text:number>
                <text:p text:style-name="al">Parkeerhofje Asterstraat hoek Egelantierstraat, gebied Feijenoord;</text:p>
              </text:list-item>
              <text:list-item text:style-override="id1-3-2-2-1-3-10">
                <text:number>j.</text:number>
                <text:p text:style-name="al">Stellendamstraat, onderdoorgang bij portiek thv nummer 78, gebied Charlois;</text:p>
              </text:list-item>
              <text:list-item text:style-override="id1-3-2-2-1-3-11">
                <text:number>k.</text:number>
                <text:p text:style-name="al">Dirkslandstraat, onderdoorgang bij portiek thv nummer 79, gebied Charlois;</text:p>
              </text:list-item>
              <text:list-item text:style-override="id1-3-2-2-1-3-12">
                <text:number>l.</text:number>
                <text:p text:style-name="al">Johan Cruyffcourt, Laan van Nieuw Rozenburg, gebied Rozenburg.</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agtekening van het Gemeenteblad waarin het wordt geplaatst en vervalt zes maanden na het tijdstip van inwerkingtreding.</text:p>
          </text:section>
          <text:section text:name="artikel_id1-3-2-2-3" text:style-name="artikel">
            <text:p text:style-name="artikel_kop_titel"><text:span text:style-name="artikel_kop_label">Artikel</text:span> <text:span text:style-name="artikel_kop_nr">3</text:span> </text:p>
            <text:p text:style-name="al">Het besluit wordt aangehaald als: Plaatsingsbesluit Mosquito’s Maart 2022.</text:p>
          </text:section>
        </text:section>
        <text:section text:name="regeling-sluiting_id1-3-2-3" text:style-name="regeling-sluiting">
          <text:section text:name="ondertekening_id1-3-2-3-1">
            <text:p><text:span text:style-name="functie">Aldus vastgesteld door de burgemeester op 29 maart 2022.</text:span></text:p>
          </text:section>
          <text:section text:name="ondertekening_id1-3-2-3-2">
            <text:p><text:span text:style-name="functie"/></text:p>
            <text:p><text:span text:style-name="functie">De burgemeester,</text:span></text:p>
            <text:p><text:span text:style-name="functie">Ing. 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bir@rotterdam.nl</text:p>
          <text:p text:style-name="al"/>
          <text:p text:style-name="al">
          <text:span text:style-name="nadrukvet">Toelichting</text:span>
        </text:p>
          <text:p text:style-name="al"/>
          <text:p text:style-name="al">In vergelijking met de aanwijzing van augustus 2021 zijn er op twee plaatsen mosquito’s verwijderd, en op één plaats is een mosquito toegevoegd.</text:p>
          <text:p text:style-name="al"/>
          <text:p text:style-name="al">De overlast van jongeren op de in dit besluit genoemde locaties bestaat uit geluidsoverlast door gillen, schreeuwen en meegebrachte versterkte muziek, vervuiling van de omgeving met etensresten, glasscherven, verpakkingen, lachgaspatronen en -ballonnen, en resten van drugsgebruik.</text:p>
          <text:p text:style-name="al">Deze overlast is dermate groot dat omwonenden ernstig worden </text:p>
          <text:p text:style-name="al">gestoord in hun woongenot. Niet zelden worden bewoners geïntimideerd, indien zij de jongeren aanspreken op deze overlast. </text:p>
          <text:p text:style-name="al"/>
          <text:p text:style-name="al">Handhaven door de politie op deze overtredingen van de Algemene plaatselijke verordening is niet goed mogelijk. Zodra de politie nadert, stuiven de jongeren weg, heeft niemand iets gedaan en is het voor de politie onmogelijk om de geconstateerde overlast te koppelen aan specifieke overlastgevers.</text:p>
          <text:p text:style-name="al"/>
          <text:p text:style-name="al">Deze mosquito’s kunnen alleen tussen 22:00 uur en 05:00 uur worden geactiveerd.</text:p>
          <text:p text:style-name="al">Activatie gebeurt bij voorkeur door bewoners of handhavers bij geconstateerde overlast. Na het bellen van een telefoonnummer wordt de mosquito dan voor 15 minuten geactiveerd. Op deze manier wordt de tijd dat de mosquito aan staat geminimaliseerd.</text:p>
          <text:p text:style-name="al"/>
          <text:p text:style-name="al">
          <text:span text:style-name="nadrukvet">Bezwaarclausule</text:span>
        </text:p>
          <text:p text:style-name="al">Belanghebbenden kunnen tegen dit besluit binnen zes weken na de datum van de publicatie ervan een bezwaarschrift indienen bij het college van burgemeester en wethouders. </text:p>
          <text:p text:style-name="al"/>
          <text:p text:style-name="al">Dit bezwaarschrift moet ondertekend zijn en moet ten minste bevatten:</text:p>
          <text:list text:style-name="id1-3-2-4-21">
            <text:list-item text:style-override="id1-3-2-4-21-1">
              <text:number>-</text:number>
              <text:p text:style-name="al">naam en adres van de indiener </text:p>
            </text:list-item>
            <text:list-item text:style-override="id1-3-2-4-21-2">
              <text:number>-</text:number>
              <text:p text:style-name="al">datum bezwaarschrift</text:p>
            </text:list-item>
            <text:list-item text:style-override="id1-3-2-4-21-3">
              <text:number>-</text:number>
              <text:p text:style-name="al">de gronden van het bezwaar</text:p>
            </text:list-item>
            <text:list-item text:style-override="id1-3-2-4-21-4">
              <text:number>-</text:number>
              <text:p text:style-name="al">een omschrijving van het besluit waartegen het bezwaar zich richt</text:p>
            </text:list-item>
          </text:list>
          <text:p text:style-name="al">Het bezwaarschrift moet worden gezonden naar: </text:p>
          <text:p text:style-name="al">Het college van burgemeester en wethouders</text:p>
          <text:p text:style-name="al">t.a.v. de algemene bezwaarschriftencommissie </text:p>
          <text:p text:style-name="al">Postbus 1011 </text:p>
          <text:p text:style-name="al">3000 BA ROTTERDAM.</text:p>
          <text:p text:style-name="al"/>
          <text:p text:style-name="al">Faxnummer algemene bezwaarschriftencommissie: (010) 267 6300</text:p>
          <text:p text:style-name="al"/>
          <text:p text:style-name="al">Het bezwaarschrift kan ook digitaal worden ingediend op Rotterdam.nl/pdc:bezwaar_indienen. Hiervoor is nodig een DigiD-code, of voor bedrijven een E-herkenning, die kan worden aangevraagd via digid.nl, respectievelijk eherkenning.nl. Het bezwaarschrift kan niet op een andere digitale wijze (bijvoorbeeld per e-mail)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634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4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4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Rotterdam]|[https://lokaleregelgeving.overheid.nl/CVDR373493/14</meta:user-defined>
    <meta:user-defined meta:name="OVERHEIDop.referentienummer">2022-71</meta:user-defined>
    <meta:user-defined meta:name="DCTERMS.alternative">Plaatsingsbesluit Mosquito’s Maart 2022</meta:user-defined>
    <dc:language>nl</dc:language>
    <meta:user-defined meta:name="OVERHEIDop.locatietype/OVERHEIDop.gebiedsmarkering">Gemeente</meta:user-defined>
    <meta:user-defined meta:name="DC.title">Plaatsingsbesluit Mosquito’s maart 2022</meta:user-defined>
    <meta:user-defined meta:name="DCTERMS.W3CDTF/DCTERMS.available">2022-04-07</meta:user-defined>
    <meta:user-defined meta:name="DCTERMS.W3CDTF/OVERHEIDop.jaargang">2022</meta:user-defined>
    <meta:user-defined meta:name="OVERHEIDop.publicationIssue">156340</meta:user-defined>
    <meta:user-defined meta:name="OVERHEIDop.betreftRegeling">CVDR675383_1</meta:user-defined>
    <meta:user-defined meta:name="OVERHEIDop.GmbID/DC.identifier">gmb-2022-156340</meta:user-defined>
    <meta:user-defined meta:name="xs:date/OVERHEIDop.startdatum">2022-04-08</meta:user-defined>
    <meta:user-defined meta:name="OVERHEIDop.versieInformatie"/>
  </office:meta>
</office:document-meta>
</file>