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 te Nijmegen: verbouwen van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2</text:p>
            <text:p text:style-name="common-al">
            <text:span text:style-name="nadrukvet">Omschrijving: </text:span>verbouwen van het woonhuis (Lindenlaa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97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1</text:p>
            <text:p text:style-name="common-al">
            <text:span text:style-name="nadrukvet">Verlengingsbesluit verzonden: </text:span>05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79B3E90-11FD-4030-ABBD-5E67FBB457C3" xlink:type="simple">http://www.nijmegen.nl/vergunningpagina/?guid=879B3E90-11FD-4030-ABBD-5E67FBB457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33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3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3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denlaan 1 te Nijmegen: verbouwen van het woonhuis - omgevingsvergunning - Beslistermijn verleng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38</meta:user-defined>
    <meta:user-defined meta:name="OVERHEIDop.GmbID/DC.identifier">gmb-2022-156338</meta:user-defined>
    <meta:user-defined meta:name="OVERHEIDop.versieInformatie"/>
  </office:meta>
</office:document-meta>
</file>