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helen beneden- en bovenwoning, Spieghelstraat 40A 2332B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74948</text:p>
            <text:p text:style-name="common-al">Ingekomen: 05-04-2022 00:00</text:p>
            <text:p text:style-name="common-al">Locatie: Spieghelstraat 40A 2332B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74948" xlink:type="simple">publicatiesomgevingsvergunningen@leiden.nl</text:a> de volgende gegevens:</text:p>
            <text:p text:style-name="common-al">- het kenmerk van de aanvraag: Z/22/337494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6337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33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33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74948</meta:user-defined>
    <meta:user-defined meta:name="DCTERMS.abstract">verhelen beneden- en bovenwoning</meta:user-defined>
    <dc:language>nl</dc:language>
    <meta:user-defined meta:name="OVERHEIDop.locatietype/OVERHEIDop.gebiedsmarkering">Punt</meta:user-defined>
    <meta:user-defined meta:name="DC.title">Aanvraag omgevingsvergunning, verhelen beneden- en bovenwoning, Spieghelstraat 40A 2332BE Leiden</meta:user-defined>
    <meta:user-defined meta:name="DCTERMS.W3CDTF/DCTERMS.available">2022-04-14</meta:user-defined>
    <meta:user-defined meta:name="DCTERMS.W3CDTF/OVERHEIDop.jaargang">2022</meta:user-defined>
    <meta:user-defined meta:name="OVERHEIDop.externeBijlage">LEIDEN_202204_GFO_ZAKEN_791185_6700813_16491448...|exb-2022-20276</meta:user-defined>
    <meta:user-defined meta:name="OVERHEIDop.publicationIssue">156337</meta:user-defined>
    <meta:user-defined meta:name="OVERHEIDop.GmbID/DC.identifier">gmb-2022-156337</meta:user-defined>
    <meta:user-defined meta:name="OVERHEIDop.versieInformatie"/>
  </office:meta>
</office:document-meta>
</file>