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bevoorradingsfrequentie propaantank Marconistraat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maatwerkvoorschriften bevoorradingsfrequentie propaantank Marconistraat 1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6 weken na verzenddatum 11-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
            <text:p text:style-name="common-al">Tiel, 11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63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maatwerkvoorschriften bevoorradingsfrequentie propaantank Marconistraat 18 Tiel verzenddatum 31-12-2021.</meta:user-defined>
    <dc:language>nl</dc:language>
    <meta:user-defined meta:name="OVERHEIDop.locatietype/OVERHEIDop.gebiedsmarkering">Adres</meta:user-defined>
    <meta:user-defined meta:name="DC.title">Toestemming voor maatwerkvoorschriften bevoorradingsfrequentie propaantank Marconistraat 18 Tiel</meta:user-defined>
    <meta:user-defined meta:name="DCTERMS.W3CDTF/DCTERMS.available">2022-01-13</meta:user-defined>
    <meta:user-defined meta:name="DCTERMS.W3CDTF/OVERHEIDop.jaargang">2022</meta:user-defined>
    <meta:user-defined meta:name="OVERHEIDop.publicationIssue">15633</meta:user-defined>
    <meta:user-defined meta:name="OVERHEIDop.GmbID/DC.identifier">gmb-2022-15633</meta:user-defined>
    <meta:user-defined meta:name="OVERHEIDop.versieInformatie"/>
  </office:meta>
</office:document-meta>
</file>