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juli tm 29 juli 2022 Kindervakantieweek Erp-Keldonk-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voor een evenementenvergunning op locatie Goordreef 1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6 juli tm 29 juli 2022 Kindervakantieweek Erp-Keldonk-Boerdonk</text:p>
            <text:p text:style-name="common-al">Locatie: Goordreef 1 te Erp</text:p>
            <text:p text:style-name="common-al">Zaaknummer: VEV-2022-044</text:p>
            <text:p text:style-name="common-al">
            <text:span text:style-name="nadrukvet">Bezwaar en voorlopige voorziening</text:span>
          </text:p>
            <text:p text:style-name="common-al">Tegen dit besluit kunnen belanghebbenden op grond van de Algemene wet bestuursrecht binnen zes weken vanaf 6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3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juli tm 29 juli 2022 Kindervakantieweek Erp-Keldonk-Boerdonk</meta:user-defined>
    <meta:user-defined meta:name="DCTERMS.W3CDTF/DCTERMS.available">2022-04-07</meta:user-defined>
    <meta:user-defined meta:name="DCTERMS.W3CDTF/OVERHEIDop.jaargang">2022</meta:user-defined>
    <meta:user-defined meta:name="OVERHEIDop.publicationIssue">156329</meta:user-defined>
    <meta:user-defined meta:name="OVERHEIDop.GmbID/DC.identifier">gmb-2022-156329</meta:user-defined>
    <meta:user-defined meta:name="OVERHEIDop.versieInformatie"/>
  </office:meta>
</office:document-meta>
</file>