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1 3 en 5 en Frans Halsstraat 43 te Nijmegen: vervangen van kaders van de buiten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2</text:p>
            <text:p text:style-name="common-al">
            <text:span text:style-name="nadrukvet">Omschrijving: </text:span>vervangen van kaders van de buitenkozijnen (Paulus Potterstraat 1 3 en 5 en Frans Halsstraat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706.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F1A3B2-B2F4-4A11-9090-3AA9DFADA660" xlink:type="simple">http://www.nijmegen.nl/vergunningpagina/?guid=60F1A3B2-B2F4-4A11-9090-3AA9DFADA6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3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ulus Potterstraat 1 3 en 5 en Frans Halsstraat 43 te Nijmegen: vervangen van kaders van de buitenkozijnen - omgevingsvergunning - Aanvraag ontvangen</meta:user-defined>
    <meta:user-defined meta:name="DCTERMS.W3CDTF/DCTERMS.available">2022-04-07</meta:user-defined>
    <meta:user-defined meta:name="DCTERMS.W3CDTF/OVERHEIDop.jaargang">2022</meta:user-defined>
    <meta:user-defined meta:name="OVERHEIDop.publicationIssue">156328</meta:user-defined>
    <meta:user-defined meta:name="OVERHEIDop.GmbID/DC.identifier">gmb-2022-156328</meta:user-defined>
    <meta:user-defined meta:name="OVERHEIDop.versieInformatie"/>
  </office:meta>
</office:document-meta>
</file>