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rommelmarkt op 14 mei 2022 - Schoolstraat 4  in Aduard ('t Hoge Hof)</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Westerkwartier een aanvraag ontvangen voor het organiseren van een rommelmarkt op 14 mei 2022 op locatie Schoolstraat 4  in Aduard ('t Hoge Hof). De aanvraag is geregistreerd onder zaaknummer Z202201088.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32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2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2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rommelmarkt op 14 mei 2022 - Schoolstraat 4  in Aduard ('t Hoge Hof)</meta:user-defined>
    <meta:user-defined meta:name="DCTERMS.W3CDTF/DCTERMS.available">2022-04-07</meta:user-defined>
    <meta:user-defined meta:name="DCTERMS.W3CDTF/OVERHEIDop.jaargang">2022</meta:user-defined>
    <meta:user-defined meta:name="OVERHEIDop.publicationIssue">156327</meta:user-defined>
    <meta:user-defined meta:name="OVERHEIDop.GmbID/DC.identifier">gmb-2022-156327</meta:user-defined>
    <meta:user-defined meta:name="OVERHEIDop.versieInformatie"/>
  </office:meta>
</office:document-meta>
</file>