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5 te Nijmegen: tijdelijk huisvesten van Oekrain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2</text:p>
            <text:p text:style-name="common-al">
            <text:span text:style-name="nadrukvet">Omschrijving: </text:span>tijdelijk huisvesten van Oekrainers (Waalkade 1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751.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B01499-6C0B-43EC-BCA1-7FB8FA4A9786" xlink:type="simple">http://www.nijmegen.nl/vergunningpagina/?guid=FFB01499-6C0B-43EC-BCA1-7FB8FA4A97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3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5 te Nijmegen: tijdelijk huisvesten van Oekrainers - omgevingsvergunning - Aanvraag ontvangen</meta:user-defined>
    <meta:user-defined meta:name="DCTERMS.W3CDTF/DCTERMS.available">2022-04-07</meta:user-defined>
    <meta:user-defined meta:name="DCTERMS.W3CDTF/OVERHEIDop.jaargang">2022</meta:user-defined>
    <meta:user-defined meta:name="OVERHEIDop.publicationIssue">156326</meta:user-defined>
    <meta:user-defined meta:name="OVERHEIDop.GmbID/DC.identifier">gmb-2022-156326</meta:user-defined>
    <meta:user-defined meta:name="OVERHEIDop.versieInformatie"/>
  </office:meta>
</office:document-meta>
</file>