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475 Warandelaan 2 (K sectie AB 703) te Tilburg, bouwen van een onderwijsgebouw, 31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475 - I - Warandelaan 2 (K sectie AB 70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32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2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2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475 Warandelaan 2 (K sectie AB 703) te Tilburg, bouwen van een onderwijsgebouw, 31 maart 2022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325</meta:user-defined>
    <meta:user-defined meta:name="OVERHEIDop.GmbID/DC.identifier">gmb-2022-156325</meta:user-defined>
    <meta:user-defined meta:name="OVERHEIDop.versieInformatie"/>
  </office:meta>
</office:document-meta>
</file>