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alcoholvergunning(en) ontvangen - Marktstraa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23071</text:span>
          </text:p>
            <text:p text:style-name="common-al">Gemeente Aalsmeer heeft op 31 maart 2022 een aanvraag alcoholvergunning(en) ontvangen voor De Oude Veiling. De locatie is Marktstraat 19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56323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323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323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alcoholvergunning(en) ontvangen - Marktstraat 19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6323</meta:user-defined>
    <meta:user-defined meta:name="OVERHEIDop.GmbID/DC.identifier">gmb-2022-156323</meta:user-defined>
    <meta:user-defined meta:name="OVERHEIDop.versieInformatie"/>
  </office:meta>
</office:document-meta>
</file>