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realiseren van een bijgebouw en serre met zwembad op het perceel Spierdijkerweg 85A, 1641 LV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om de beslistermijn voor de aanvraag met zaaknummer 2021-001871 voor een aanvraag beschikking voor realiseren van een bijgebouw en serre met zwembad op locatie Spierdijkerweg 85A, 1641 LV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63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realiseren van een bijgebouw en serre met zwembad op het perceel Spierdijkerweg 85A, 1641 LV Spierd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20</meta:user-defined>
    <meta:user-defined meta:name="OVERHEIDop.GmbID/DC.identifier">gmb-2022-156320</meta:user-defined>
    <meta:user-defined meta:name="OVERHEIDop.versieInformatie"/>
  </office:meta>
</office:document-meta>
</file>