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vangen van een raam door twee openslaande deuren op het perceel Graaf Florisplein 1, 1671EC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5 april 2022 een besluit genomen op de aanvraag met zaaknummer 2022-000643 voor een omgevingsvergunning voor het vervangen van een raam door twee openslaande deuren op locatie Graaf Florisplein 1, 1671EC Medemblik.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56318</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318</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318</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Graaf Florisplein 1, 1671EC Medemblik</meta:user-defined>
    <dc:language>nl</dc:language>
    <meta:user-defined meta:name="OVERHEIDop.locatietype/OVERHEIDop.gebiedsmarkering">Punt</meta:user-defined>
    <meta:user-defined meta:name="DC.title">Besluit aanvraag omgevingsvergunning voor het vervangen van een raam door twee openslaande deuren op het perceel Graaf Florisplein 1, 1671EC Medemblik (reguliere voorbereidingsprocedure)</meta:user-defined>
    <meta:user-defined meta:name="DCTERMS.W3CDTF/DCTERMS.available">2022-04-07</meta:user-defined>
    <meta:user-defined meta:name="DCTERMS.W3CDTF/OVERHEIDop.jaargang">2022</meta:user-defined>
    <meta:user-defined meta:name="OVERHEIDop.publicationIssue">156318</meta:user-defined>
    <meta:user-defined meta:name="OVERHEIDop.GmbID/DC.identifier">gmb-2022-156318</meta:user-defined>
    <meta:user-defined meta:name="OVERHEIDop.versieInformatie"/>
  </office:meta>
</office:document-meta>
</file>