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459 Alpenweide 455 te Tilburg, plaatsen van een dakkapel, 31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459 - I - Alpenweide 4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31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31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31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459 Alpenweide 455 te Tilburg, plaatsen van een dakkapel, 31 maart 2022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317</meta:user-defined>
    <meta:user-defined meta:name="OVERHEIDop.GmbID/DC.identifier">gmb-2022-156317</meta:user-defined>
    <meta:user-defined meta:name="OVERHEIDop.versieInformatie"/>
  </office:meta>
</office:document-meta>
</file>