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58 Tubantenstraat 15 te Tilburg, vergroten van een woning, 3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58 - I - Tubant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3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58 Tubantenstraat 15 te Tilburg, vergroten van een woning, 31 maart 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12</meta:user-defined>
    <meta:user-defined meta:name="OVERHEIDop.GmbID/DC.identifier">gmb-2022-156312</meta:user-defined>
    <meta:user-defined meta:name="OVERHEIDop.versieInformatie"/>
  </office:meta>
</office:document-meta>
</file>