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ruiming terras in verband met covid19 tot 1 november 2022 (kenmerk 831739) 1723 Voorbur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4 april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3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ruiming terras in verband met covid19 tot 1 november 2022 (kenmerk 831739) 1723 Voorburg BV</meta:user-defined>
    <meta:user-defined meta:name="DCTERMS.W3CDTF/DCTERMS.available">2022-04-07</meta:user-defined>
    <meta:user-defined meta:name="DCTERMS.W3CDTF/OVERHEIDop.jaargang">2022</meta:user-defined>
    <meta:user-defined meta:name="OVERHEIDop.externeBijlage">terrastekening|exb-2022-20274</meta:user-defined>
    <meta:user-defined meta:name="OVERHEIDop.publicationIssue">156311</meta:user-defined>
    <meta:user-defined meta:name="OVERHEIDop.GmbID/DC.identifier">gmb-2022-156311</meta:user-defined>
    <meta:user-defined meta:name="OVERHEIDop.versieInformatie"/>
  </office:meta>
</office:document-meta>
</file>