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871045 - Koningin Wilhelminastraat 30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in Wilhelminastraat 30 te Overasselt</text:p>
            <text:p text:style-name="common-al">Omschrijving : plaatsen van een bestaande aanbouw op een dakopbouw</text:p>
            <text:p text:style-name="common-al">Datum ontvangst : 1 april 2022 </text:p>
            <text:p text:style-name="common-al">Zaaknummer ODRN : W.Z22.1028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63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871045 - Koningin Wilhelminastraat 30 te Overasselt</meta:user-defined>
    <meta:user-defined meta:name="DCTERMS.W3CDTF/DCTERMS.available">2022-04-07</meta:user-defined>
    <meta:user-defined meta:name="DCTERMS.W3CDTF/OVERHEIDop.jaargang">2022</meta:user-defined>
    <meta:user-defined meta:name="OVERHEIDop.publicationIssue">156303</meta:user-defined>
    <meta:user-defined meta:name="OVERHEIDop.GmbID/DC.identifier">gmb-2022-156303</meta:user-defined>
    <meta:user-defined meta:name="OVERHEIDop.versieInformatie"/>
  </office:meta>
</office:document-meta>
</file>