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ij- en afschrijven van leidinggevenden op de commerciële Alcoholwetvergunning van Surf en Beach aan Boulevard Zeezijde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9, 2225 BB Katwijk</text:p>
                  </table:table-cell>
                  <table:table-cell table:style-name="entry" table:number-rows-spanned="1" table:number-columns-spanned="1">
                    <text:p text:style-name="table_al">Een aanvraag voor het bij- en afschrijven van leidinggevenden op de commerciële Alcoholwetvergunning van Surf en Beach 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- en afschrijven van leidinggevenden op de commerciële Alcoholwetvergunning van Surf en Beach aan Boulevard Zeezijde 9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00</meta:user-defined>
    <meta:user-defined meta:name="OVERHEIDop.GmbID/DC.identifier">gmb-2022-156300</meta:user-defined>
    <meta:user-defined meta:name="OVERHEIDop.versieInformatie"/>
  </office:meta>
</office:document-meta>
</file>