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Lijst bijzondere en monumentale bomen gemeente Bergen 2022</text:p>
      <text:section text:name="regeling_id1-3-2" text:style-name="regeling">
        <text:section text:name="aanhef_id1-3-2-1" text:style-name="aanhef">
          <text:section text:name="preambule_id1-3-2-1-1" text:style-name="preambule">
            <text:p text:style-name="al">
            <text:span text:style-name="nadrukvet">[De tekst of een deel van de tekst van deze bekendmaking is in een bijlage opgenomen. Zie voor de bijlage het gerelateerd vastgesteld informatieobject bij deze publicatie.]</text:span>
          </text:p>
            <text:p text:style-name="al"/>
            <text:p text:style-name="al">Het college van burgemeester en wethouders van de gemeente Bergen </text:p>
            <text:p text:style-name="al"/>
            <text:p text:style-name="al">gelet op het door de gemeenteraad op 21 december 2021 vastgestelde Groenbeleidsplan 2021-2031;</text:p>
            <text:p text:style-name="al"/>
            <text:p text:style-name="al">gelet op artikel 4:11e van de APV;</text:p>
            <text:p text:style-name="al"/>
            <text:p text:style-name="al">besluit:</text:p>
            <text:p text:style-name="al"/>
            <text:p text:style-name="al">vast te stellen de Lijst bijzondere en monumentale bomen 2022.</text:p>
          </text:section>
        </text:section>
        <text:section text:name="regeling-tekst_id1-3-2-2" text:style-name="regeling-tekst">
          <text:section text:name="artikel_id1-3-2-2-1" text:style-name="artikel">
            <text:p text:style-name="artikel_kop_titel"><text:span text:style-name="artikel_kop_label"/> </text:p>
            <text:p text:style-name="al">In de gemeente Bergen zijn bijzondere en monumentale bomen opgenomen in de Lijst bijzondere en monumentale bomen. Het is een dynamische lijst, die wordt gebruikt bij vergunningplichtige kapaanvragen. Mutaties worden periodiek (één keer per vier jaar) verwerkt, waarna het college de lijst opnieuw vaststelt. </text:p>
            <text:p text:style-name="al"/>
            <text:p text:style-name="al">De Lijst bijzondere en monumentale bomen 2022 treedt in werking de dag na deze bekendmaking.</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het college van de gemeente Bergen in zijn vergadering van 1 maart 2022.</text:span></text:p>
          </text:section>
          <text:section text:name="ondertekening_id1-3-2-3-3">
            <text:p><text:span text:style-name="functie">de secretaris,</text:span></text:p>
          </text:section>
          <text:section text:name="ondertekening_id1-3-2-3-4">
            <text:p><text:span text:style-name="functie">mr. M.N. (Martijn) Schroor</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L.Hj. (Lars) Voskuil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De Lijst bijzondere en monumentale bomen 2022 is als bijlage opgenomen bij deze bekendmaking en ligt vanaf 12 april 2022 gedurende zes weken ook ter inzage bij de balie in het gemeentehuis, Jan Ligthartstraat 4 te Alkmaar.</text:p>
          <text:p text:style-name="al"/>
          <text:p text:style-name="al">Bent u het niet eens met de Lijst bijzondere bomen en monumentale bomen 2022?</text:p>
          <text:p text:style-name="al"/>
          <text:p text:style-name="al">Dan kunt u als belanghebbende bezwaar maken tegen de opname van bomen hierin. U doet dit door een brief te sturen naar het college van burgemeester en wethouders van de gemeente Bergen. Let erop dat u reageert binnen zes weken na deze bekendmaking.</text:p>
          <text:p text:style-name="al"/>
          <text:p text:style-name="al">In uw bezwaarschrift moet het volgende staan:</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tegen u bezwaar maakt</text:p>
            </text:list-item>
            <text:list-item text:style-override="id1-3-2-4-9-4">
              <text:number>•</text:number>
              <text:p text:style-name="al"> de redenen waarom u bezwaar maakt</text:p>
            </text:list-item>
            <text:list-item text:style-override="id1-3-2-4-9-5">
              <text:number>•</text:number>
              <text:p text:style-name="al"> uw handtekening</text:p>
            </text:list-item>
          </text:list>
          <text:p text:style-name="al">Stuur uw brief naar:</text:p>
          <text:p text:style-name="al">Burgemeester en wethouders van de gemeente Bergen</text:p>
          <text:p text:style-name="al">Postbus 175</text:p>
          <text:p text:style-name="al">Bergen 1860 AD Ber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2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DC.source">Algemene plaatselijke verordening gemeente Bergen 2019]|[https://lokaleregelgeving.overheid.nl/CVDR632382/2</meta:user-defined>
    <meta:user-defined meta:name="DCTERMS.alternative">Lijst bijzondere en monumentale bomen gemeente Bergen 2022</meta:user-defined>
    <dc:language>nl</dc:language>
    <meta:user-defined meta:name="OVERHEIDop.locatietype/OVERHEIDop.gebiedsmarkering">Gemeente</meta:user-defined>
    <meta:user-defined meta:name="DC.title">Lijst bijzondere en monumentale bomen gemeente Bergen 2022</meta:user-defined>
    <meta:user-defined meta:name="DCTERMS.W3CDTF/DCTERMS.available">2022-04-12</meta:user-defined>
    <meta:user-defined meta:name="DCTERMS.W3CDTF/OVERHEIDop.jaargang">2022</meta:user-defined>
    <meta:user-defined meta:name="OVERHEIDop.publicationIssue">156296</meta:user-defined>
    <meta:user-defined meta:name="OVERHEIDop.betreftRegeling">CVDR675381_1</meta:user-defined>
    <meta:user-defined meta:name="OVERHEIDop.GmbID/DC.identifier">gmb-2022-156296</meta:user-defined>
    <meta:user-defined meta:name="xs:date/OVERHEIDop.startdatum">2022-04-13</meta:user-defined>
    <meta:user-defined meta:name="OVERHEIDop.versieInformatie"/>
  </office:meta>
</office:document-meta>
</file>