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met bijgebouw op locatie Sectie T nummer 2674 (Achter 't Packhuis kavel 5)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18 voor het oprichten van een woning met bijgebouw op locatie Sectie T nummer 2674 (Achter 't Packhuis kavel 5)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1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2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met bijgebouw op locatie Sectie T nummer 2674 (Achter 't Packhuis kavel 5) in Achtmaal</meta:user-defined>
    <meta:user-defined meta:name="DCTERMS.W3CDTF/DCTERMS.available">2022-04-07</meta:user-defined>
    <meta:user-defined meta:name="DCTERMS.W3CDTF/OVERHEIDop.jaargang">2022</meta:user-defined>
    <meta:user-defined meta:name="OVERHEIDop.publicationIssue">156293</meta:user-defined>
    <meta:user-defined meta:name="OVERHEIDop.GmbID/DC.identifier">gmb-2022-156293</meta:user-defined>
    <meta:user-defined meta:name="OVERHEIDop.versieInformatie"/>
  </office:meta>
</office:document-meta>
</file>