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met een kraam op vrijdag voor de verkoop van groente en fruit voor de periode van 1 april tot 4 september 2022 en van 2023 tot 2026 van 16 maart tot 4 september aan Hoofdstraat 10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standplaatsvergunningen</text:span>
            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2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innemen van een standplaats met een kraam op vrijdag voor de verkoop van groente en fruit voor de periode van 1 april tot 4 september 2022 en van 2023 tot 2026 van 16 maart tot 4 september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28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8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met een kraam op vrijdag voor de verkoop van groente en fruit voor de periode van 1 april tot 4 september 2022 en van 2023 tot 2026 van 16 maart tot 4 september aan Hoofdstraat 102 te Valken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80</meta:user-defined>
    <meta:user-defined meta:name="OVERHEIDop.GmbID/DC.identifier">gmb-2022-156280</meta:user-defined>
    <meta:user-defined meta:name="OVERHEIDop.versieInformatie"/>
  </office:meta>
</office:document-meta>
</file>