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nnekomweg 5a, 3941 RG Doorn, het verbreden van de dakkapel in het voorgeveldakvlak van de woning (HZ_WABO-21-2393, 5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Van Bennekomweg 5a, 3941 RG Doorn, </text:span>het verbreden van de dakkapel in het voorgeveldakvlak van de woning (HZ_WABO-21-2393, 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bovenstaande bekendmaking houdt in dat deze aanvragen zijn ingediend. De aanvragen liggen na publicatie twee weken ter inzage. Voor het inzien van deze stukken kunt u een verzoek indienen via omgevingsverzoeken@heuvelrug.nl. Het fysiek inzien van stukken kan op maandag- en woensdagmiddag en vrijdagochtend. U kunt hiervoor een afspraak maken via www.heuvelrug.nl of telefonisch contact opnemen met de gemeente via het telnr. (0343) 56 56 00. Voor vragen of toelichting zijn wij telefonisch bereikbaar: (0343) 56 56 65 op maandag t/m vrijdag van 12.00-17.00 uur.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Bennekomweg 5a, 3941 RG Doorn, het verbreden van de dakkapel in het voorgeveldakvlak van de woning (HZ_WABO-21-2393, 5 januari 2022)</meta:user-defined>
    <meta:user-defined meta:name="DCTERMS.W3CDTF/DCTERMS.available">2022-01-13</meta:user-defined>
    <meta:user-defined meta:name="DCTERMS.W3CDTF/OVERHEIDop.jaargang">2022</meta:user-defined>
    <meta:user-defined meta:name="OVERHEIDop.publicationIssue">15628</meta:user-defined>
    <meta:user-defined meta:name="OVERHEIDop.GmbID/DC.identifier">gmb-2022-15628</meta:user-defined>
    <meta:user-defined meta:name="OVERHEIDop.versieInformatie"/>
  </office:meta>
</office:document-meta>
</file>