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Leersumsestraatweg 9, 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21 februari 2022 het bestemmingsplan Leersumsestraatweg 9, Doorn en de daarop betrekking hebbende stukken voor iedereen ter inzage liggen (identificatienummer: NL.IMRO.1581.DOOLeersumsestraat-VA01). </text:p>
            <text:p text:style-name="common-al">Het gewijzigd vastgestelde bestemmingsplan, het vaststellingsbesluit en de daarop betrekking hebbende stukken liggen voor iedereen ter inzage met ingang van 8 april tot en met 20 mei 2022. </text:p>
            <text:p text:style-name="tussenkopcur">Wat houdt dit bestemmingsplan in?</text:p>
            <text:p text:style-name="common-al">Het bestemmingsplan beoogt op de locatie aan de Leersumsestraatweg 9 in Doorn waar in het verleden een transportbedrijf was gevestigd was 10 vrijstaande burgerwoningen mogelijk te maken . Het betreft 9 kavels waar nieuwbouw kan plaatsvinden en één kavel met daarop een bestaande woning. Dit betreft de voormalige bedrijfswoning die nog op het terrein aanwezig is en in het bestemmingsplan een woonbestemming krijgt. Grote delen van het terrein krijgen ook een natuurbestemming in verband met de gewenste natuurontwikkeling. De locatie ligt daarbij midden in de natuur. Voor het plan zal geen exploitatieplan vastgesteld worden omdat het kostenverhaal anderszins verzekerd is.  </text:p>
            <text:p text:style-name="common-al">De zienswijzen op het ontwerpbestemmingsplan hebben geleid tot een aantal aanpassingen van het bestemmingsplan. Dit betreft het actualiseren van het flora en fauna onderzoek, het uitvoeren van een stikstofberekening en het aanpassen van het aantal verkeersbewegingen als gevolg van de ontwikkeling. De nadere details van de wijzigingen ten opzichte van het ter inzage gelegde ontwerpbestemmingsplan kunt u in het vaststellingsbesluit en de nota van zienswijzen nalezen.</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text:p>
            <text:p text:style-name="tussenkopcur">Hoe kunt u reageren?</text:p>
            <text:p text:style-name="common-al">Met ingang van 9 april tot en met 20 mei 2022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627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7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7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OOLeersumsestraat-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van het bestemmingsplan “Leersumsestraatweg 9, Doorn”</meta:user-defined>
    <meta:user-defined meta:name="DCTERMS.W3CDTF/DCTERMS.available">2022-04-07</meta:user-defined>
    <meta:user-defined meta:name="DCTERMS.W3CDTF/OVERHEIDop.jaargang">2022</meta:user-defined>
    <meta:user-defined meta:name="OVERHEIDop.publicationIssue">156277</meta:user-defined>
    <meta:user-defined meta:name="OVERHEIDop.GmbID/DC.identifier">gmb-2022-156277</meta:user-defined>
    <meta:user-defined meta:name="OVERHEIDop.versieInformatie"/>
  </office:meta>
</office:document-meta>
</file>