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Slotemaker de Bruïneweg 7 te Haul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april 2022 een besluit genomen op de aanvraag met zaaknummer OV-2022-0814 voor een omgevingsvergunning op de locatie Slotemaker de Bruïneweg 7 te Haulerwijk. De vergunning is verleend. Het besluit betreft:</text:p>
            <text:p text:style-name="common-al">de verbouw van bedrijfspand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start op 6 april 2022.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start op 6 april 2022 en bedraagt zes weken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156276</text:span><text:line-break/><text:date style:data-style-name="dag" text:fixed="true" text:date-value="2022-04-07"/><text:line-break/><text:date style:data-style-name="jaar" text:fixed="true" text:date-value="2022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6276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6276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Oo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besluit op aanvraag omgevingsvergunning Slotemaker de Bruïneweg 7 te Haulerwijk</meta:user-defined>
    <meta:user-defined meta:name="DCTERMS.W3CDTF/DCTERMS.available">2022-04-07</meta:user-defined>
    <meta:user-defined meta:name="DCTERMS.W3CDTF/OVERHEIDop.jaargang">2022</meta:user-defined>
    <meta:user-defined meta:name="OVERHEIDop.publicationIssue">156276</meta:user-defined>
    <meta:user-defined meta:name="OVERHEIDop.GmbID/DC.identifier">gmb-2022-156276</meta:user-defined>
    <meta:user-defined meta:name="OVERHEIDop.versieInformatie"/>
  </office:meta>
</office:document-meta>
</file>