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80 aangevraagd, Overstapwei 13, 15,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Overstapwei 13, 15, 17 2992 ZH Barendrecht (B220312580), voor het plaatsen van 3 dakopbouwen (28-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62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80</meta:user-defined>
    <meta:user-defined meta:name="DCTERMS.abstract">Overstapwei 13, 15, 17, plaatsen 3 dakopbouw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B220312580 aangevraagd, Overstapwei 13, 15, 17</meta:user-defined>
    <meta:user-defined meta:name="DCTERMS.W3CDTF/DCTERMS.available">2022-04-07</meta:user-defined>
    <meta:user-defined meta:name="DCTERMS.W3CDTF/OVERHEIDop.jaargang">2022</meta:user-defined>
    <meta:user-defined meta:name="OVERHEIDop.publicationIssue">156269</meta:user-defined>
    <meta:user-defined meta:name="OVERHEIDop.GmbID/DC.identifier">gmb-2022-156269</meta:user-defined>
    <meta:user-defined meta:name="OVERHEIDop.versieInformatie"/>
  </office:meta>
</office:document-meta>
</file>