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orenweg in Adorp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april 2022 een aanvraag ontvangen voor het kappen van een kastanjeboom op de locatie nabij Torenweg in Adorp (begraafplaats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26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6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nabij Torenweg in Adorp (begraafplaats) (5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Torenweg in Adorp (begraafplaats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66</meta:user-defined>
    <meta:user-defined meta:name="OVERHEIDop.GmbID/DC.identifier">gmb-2022-156266</meta:user-defined>
    <meta:user-defined meta:name="OVERHEIDop.versieInformatie"/>
  </office:meta>
</office:document-meta>
</file>