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 Aanwijzingsbesluit DAEB voor uitvoering van een gemeentelijk energieloket door Energieloket Rivierenland Coöperatief U.A. 202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dat vanaf 6 april 2022 tot en met 18 mei 2022 het ontwerp-aanwijzingsbesluit voor het verrichten van werkzaamheden verband houdende met het gemeentelijk energieloket als Dienst van Algemeen Economisch Belang in de zin van artikelen 14 en 106, tweede lid, van het Verdrag betreffende de werking van de Europese Unie voor eenieder ter inzage ligt.</text:p>
            <text:p text:style-name="common-al">
            <text:span text:style-name="nadrukvet">Inhoud</text:span>
          </text:p>
            <text:p text:style-name="common-al">Het Energieloket Rivierenland functioneert als het informatiepunt van de regio voor energiebesparing en verduurzaming van de gebouwde omgeving. Inwoners kunnen in dat verband bij Energieloket Rivierenland terecht voor informatie en advies op het gebied van energiebesparing, duurzame elektriciteit en warmte. Het aanwijzingsbesluit is ook opgesteld voor de andere gemeenten in de regio Rivierenland (West Betuwe, Maasdriel, Tiel, Culemborg, Buren, West Maas en Waal en Zaltbommel) en wordt in deze gemeenten gelijktijdig ter inzage gelegd.</text:p>
            <text:p text:style-name="common-al">
            <text:span text:style-name="nadrukvet">Ter inzage</text:span>
          </text:p>
            <text:p text:style-name="common-al">Het ontwerp-aanwijzingsbesluit DAEB is digitaal te raadplegen bij de bekendmaking van deze terinzagelegging op Overheid.nl.</text:p>
            <text:p text:style-name="common-al">
            <text:span text:style-name="nadrukvet">Indienen zienswijze</text:span>
          </text:p>
            <text:p text:style-name="common-al">Binnen de hierboven genoemde termijn van terinzagelegging kunnen belanghebbenden een mondelinge en/of schriftelijke zienswijze indienen tegen het concept-aanwijzingsbesluit. Deze moet worden gestuurd naar de gemeente Neder-Betuwe ter attentie van ‘Team Klimaat en Duurzaamheid’, Postbus 20, 4043 ZG Opheusden. Een zienswijze dient de volgende informatie te bevatten: naam en adres van de indiener en de redenen van de zienswijz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2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ublicatie terinzagelegging ontwerp Aanwijzingsbesluit DAEB voor uitvoering van een gemeentelijk energieloket door Energieloket Rivierenland Coöperatief U.A. 2022-2026</meta:user-defined>
    <meta:user-defined meta:name="DCTERMS.W3CDTF/DCTERMS.available">2022-04-07</meta:user-defined>
    <meta:user-defined meta:name="DCTERMS.W3CDTF/OVERHEIDop.jaargang">2022</meta:user-defined>
    <meta:user-defined meta:name="OVERHEIDop.publicationIssue">156263</meta:user-defined>
    <meta:user-defined meta:name="OVERHEIDop.GmbID/DC.identifier">gmb-2022-156263</meta:user-defined>
    <meta:user-defined meta:name="OVERHEIDop.versieInformatie"/>
  </office:meta>
</office:document-meta>
</file>