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Beatrixstraat 1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augustus 2021 een melding Wet Milieubeheer ontvangen voor het starten van een sushi winkel op de locatie Beatrixstraat 1A te Panningen. De melding is geregistreerd onder zaaknummer 18942440153.</text:p>
            <text:p text:style-name="common-al">Ook is voor deze sushi-winkel een besluit genomen tot het opleggen van maatwerkvoorschriften voor het niet hebben van een vetafscheider, bekend onder zaaknummer Z-MAATWERK-2022-03609.</text:p>
            <text:p text:style-name="common-al">Het besluit en de bijbehorende stukken liggen vanaf 30 maart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maart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625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5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5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aatwerkvoorschrift Beatrixstraat 1A te Panningen</meta:user-defined>
    <meta:user-defined meta:name="DCTERMS.W3CDTF/DCTERMS.available">2022-04-07</meta:user-defined>
    <meta:user-defined meta:name="DCTERMS.W3CDTF/OVERHEIDop.jaargang">2022</meta:user-defined>
    <meta:user-defined meta:name="OVERHEIDop.publicationIssue">156257</meta:user-defined>
    <meta:user-defined meta:name="OVERHEIDop.GmbID/DC.identifier">gmb-2022-156257</meta:user-defined>
    <meta:user-defined meta:name="OVERHEIDop.versieInformatie"/>
  </office:meta>
</office:document-meta>
</file>