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33 Reserveren twee parkeerplaatsen voor het opladen van elektrische voertuigen aan Braak</text:p>
      <text:section text:name="regeling_id1-3-2" text:style-name="regeling">
        <text:section text:name="aanhef_id1-3-2-1" text:style-name="aanhef">
          <text:p text:style-name="aanhef_wie">Het college van burgemeester en wethouders ve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Braak één van de locaties op de plankaart is en daar proactief een laadpaal geplaatst wordt;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de parkeerplaats zich bevind in een parkeerschijfzone;</text:p>
            <text:p text:style-name="considerans.al">dat bij het toewijzen van de parkeerplaats voor het opladen ven elektrische voertuigen de parkeerschijfzone niet van kracht is zodat het openbare karakter gewaarborgd blijf;</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Braak door middel van het plaatsen van een verkeersbord E4 van bijlage 1 van het RVV 1990 en een onderbord met de tekst "opladen elektrische voertuigen", zoals op de bij dit besluit behorende tekening nummer T2022-077 staat aangegeven.</text:p>
            <text:p text:style-name="common-al">Dit ontwerp verkeersbesluit ligt met bijbehorende tekening van </text:p>
            <text:p text:style-name="common-al">donderdag 14 april 2022 tot en met woensdag 26 mei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april 2022</text:span>
          </text:p>
          </text:section>
          <text:section text:name="ondertekening_id1-3-2-3-2">
            <text:p>Het college van burgemeester en wethouders van Veldhoven, </text:p>
            <text:p><text:span text:style-name="deze">Namens hen,</text:span></text:p>
            <text:p><text:span text:style-name="ondertekening_naam"><text:span text:style-name="voornaam">Ing. J.J.C. </text:span><text:span text:style-name="achternaam">van Tol</text:span></text:span></text:p>
            <text:p> 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24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4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4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Br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33</meta:user-defined>
    <meta:user-defined meta:name="DCTERMS.abstract">Ontwerp Verkeersbesluit 2022VB33 Reserveren twee parkeerplaatsen voor het opladen van elektrische voertuigen aan Braak</meta:user-defined>
    <meta:user-defined meta:name="OVERHEIDop.verkeersbordcode">E4</meta:user-defined>
    <dc:language>nl</dc:language>
    <meta:user-defined meta:name="OVERHEIDop.locatietype/OVERHEIDop.gebiedsmarkering">Punt</meta:user-defined>
    <meta:user-defined meta:name="DC.title">Ontwerp Verkeersbesluit 2022VB33 Reserveren twee parkeerplaatsen voor het opladen van elektrische voertuigen aan Braak</meta:user-defined>
    <meta:user-defined meta:name="DCTERMS.W3CDTF/DCTERMS.available">2022-04-14</meta:user-defined>
    <meta:user-defined meta:name="OVERHEIDop.externeBijlage">Situatietekening|exb-2022-20267</meta:user-defined>
    <meta:user-defined meta:name="DCTERMS.W3CDTF/OVERHEIDop.jaargang">2022</meta:user-defined>
    <meta:user-defined meta:name="OVERHEIDop.publicationIssue">156249</meta:user-defined>
    <meta:user-defined meta:name="OVERHEIDop.GmbID/DC.identifier">gmb-2022-156249</meta:user-defined>
    <meta:user-defined meta:name="OVERHEIDop.versieInformatie"/>
  </office:meta>
</office:document-meta>
</file>